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bullet text:level="2" text:style-name="WW_CharLFO1LVL2" text:bullet-char="•">
        <style:list-level-properties text:space-before="1.2847in" text:min-label-width="0in" text:list-level-position-and-space-mode="label-alignment">
          <style:list-level-label-alignment text:label-followed-by="listtab" fo:margin-left="1.2847in" fo:text-indent="0in"/>
        </style:list-level-properties>
        <style:text-properties style:font-name="Arial"/>
      </text:list-level-style-bullet>
      <text:list-level-style-bullet text:level="3" text:style-name="WW_CharLFO1LVL3" text:bullet-char="▪">
        <style:list-level-properties text:space-before="1.7847in" text:min-label-width="0in" text:list-level-position-and-space-mode="label-alignment">
          <style:list-level-label-alignment text:label-followed-by="listtab" fo:margin-left="1.7847in" fo:text-indent="0in"/>
        </style:list-level-properties>
        <style:text-properties style:font-name="Calibri"/>
      </text:list-level-style-bullet>
      <text:list-level-style-bullet text:level="4" text:style-name="WW_CharLFO1LVL4" text:bullet-char="•">
        <style:list-level-properties text:space-before="2.2847in" text:min-label-width="0in" text:list-level-position-and-space-mode="label-alignment">
          <style:list-level-label-alignment text:label-followed-by="listtab" fo:margin-left="2.2847in" fo:text-indent="0in"/>
        </style:list-level-properties>
        <style:text-properties style:font-name="Calibri"/>
      </text:list-level-style-bullet>
      <text:list-level-style-bullet text:level="5" text:style-name="WW_CharLFO1LVL5" text:bullet-char="o">
        <style:list-level-properties text:space-before="2.7847in" text:min-label-width="0in" text:list-level-position-and-space-mode="label-alignment">
          <style:list-level-label-alignment text:label-followed-by="listtab" fo:margin-left="2.7847in" fo:text-indent="0in"/>
        </style:list-level-properties>
        <style:text-properties style:font-name="Calibri"/>
      </text:list-level-style-bullet>
      <text:list-level-style-bullet text:level="6" text:style-name="WW_CharLFO1LVL6" text:bullet-char="▪">
        <style:list-level-properties text:space-before="3.2847in" text:min-label-width="0in" text:list-level-position-and-space-mode="label-alignment">
          <style:list-level-label-alignment text:label-followed-by="listtab" fo:margin-left="3.2847in" fo:text-indent="0in"/>
        </style:list-level-properties>
        <style:text-properties style:font-name="Calibri"/>
      </text:list-level-style-bullet>
      <text:list-level-style-bullet text:level="7" text:style-name="WW_CharLFO1LVL7" text:bullet-char="•">
        <style:list-level-properties text:space-before="3.7847in" text:min-label-width="0in" text:list-level-position-and-space-mode="label-alignment">
          <style:list-level-label-alignment text:label-followed-by="listtab" fo:margin-left="3.7847in" fo:text-indent="0in"/>
        </style:list-level-properties>
        <style:text-properties style:font-name="Calibri"/>
      </text:list-level-style-bullet>
      <text:list-level-style-bullet text:level="8" text:style-name="WW_CharLFO1LVL8" text:bullet-char="o">
        <style:list-level-properties text:space-before="4.2847in" text:min-label-width="0in" text:list-level-position-and-space-mode="label-alignment">
          <style:list-level-label-alignment text:label-followed-by="listtab" fo:margin-left="4.2847in" fo:text-indent="0in"/>
        </style:list-level-properties>
        <style:text-properties style:font-name="Calibri"/>
      </text:list-level-style-bullet>
      <text:list-level-style-bullet text:level="9" text:style-name="WW_CharLFO1LVL9" text:bullet-char="▪">
        <style:list-level-properties text:space-before="4.7847in" text:min-label-width="0in" text:list-level-position-and-space-mode="label-alignment">
          <style:list-level-label-alignment text:label-followed-by="listtab" fo:margin-left="4.7847in" fo:text-indent="0in"/>
        </style:list-level-properties>
        <style:text-properties style:font-name="Calibri"/>
      </text:list-level-style-bullet>
    </text:list-style>
    <text:list-style style:name="LFO2">
      <text:list-level-style-number text:level="1" text:style-name="WW_CharLFO2LVL1" style:num-suffix="." style:num-format="1" text:start-value="4">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3027in" fo:line-height="107%" fo:margin-left="0in" fo:margin-right="0in" fo:text-indent="0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start" fo:margin-bottom="0in" fo:line-height="107%" fo:margin-left="-0.0034in" fo:margin-right="0in">
        <style:tab-stops/>
      </style:paragraph-properties>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size="10pt" style:font-size-asian="10pt"/>
    </style:style>
    <style:style style:name="P12" style:parent-style-name="Normal" style:family="paragraph">
      <style:paragraph-properties fo:text-align="start" fo:margin-bottom="0in" fo:line-height="107%" fo:margin-left="-0.0034in" fo:margin-right="0in">
        <style:tab-stops/>
      </style:paragraph-properties>
    </style:style>
    <style:style style:name="T13" style:parent-style-name="DefaultParagraphFont" style:family="text">
      <style:text-properties fo:font-weight="bold" style:font-weight-asian="bold" fo:font-size="10pt" style:font-size-asian="10pt"/>
    </style:style>
    <style:style style:name="P14" style:parent-style-name="Normal" style:family="paragraph">
      <style:paragraph-properties fo:text-align="start" fo:margin-bottom="0in" fo:line-height="110%" fo:margin-left="-0.0034in" fo:margin-right="0in">
        <style:tab-stops/>
      </style:paragraph-properties>
    </style:style>
    <style:style style:name="T15" style:parent-style-name="DefaultParagraphFont" style:family="text">
      <style:text-properties fo:font-weight="bold" style:font-weight-asian="bold" fo:font-size="10pt" style:font-size-asian="10pt"/>
    </style:style>
    <style:style style:name="T16" style:parent-style-name="DefaultParagraphFont" style:family="text">
      <style:text-properties fo:font-size="10pt" style:font-size-asian="10pt"/>
    </style:style>
    <style:style style:name="P17" style:parent-style-name="Normal" style:family="paragraph">
      <style:paragraph-properties fo:text-align="start" fo:margin-bottom="0.5548in" fo:line-height="110%" fo:margin-left="-0.0034in" fo:margin-right="0in">
        <style:tab-stops/>
      </style:paragraph-properties>
    </style:style>
    <style:style style:name="T18" style:parent-style-name="DefaultParagraphFont" style:family="text">
      <style:text-properties fo:font-weight="bold" style:font-weight-asian="bold" fo:font-size="10pt" style:font-size-asian="10pt"/>
    </style:style>
    <style:style style:name="T19" style:parent-style-name="DefaultParagraphFont" style:family="text">
      <style:text-properties fo:font-size="10pt" style:font-size-asian="10pt"/>
    </style:style>
    <style:style style:name="P20" style:parent-style-name="Normal" style:family="paragraph">
      <style:paragraph-properties fo:margin-bottom="0.0819in" fo:margin-left="0in" fo:margin-right="-0.009in" fo:text-indent="0.5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margin-bottom="0.0826in" fo:margin-left="0in" fo:margin-right="0in" fo:text-indent="0.393in">
        <style:tab-stops/>
      </style:paragraph-properties>
    </style:style>
    <style:style style:name="T2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margin-bottom="0.0826in" fo:margin-left="0in" fo:margin-right="0in" fo:text-indent="0.393in">
        <style:tab-stops/>
      </style:paragraph-properties>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DefaultParagraphFont" style:family="text">
      <style:text-properties style:font-name="Arial" style:font-name-asian="Arial" style:font-name-complex="Arial" fo:font-size="6pt" style:font-size-asian="6pt"/>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DefaultParagraphFont" style:family="text">
      <style:text-properties style:font-name="Arial" style:font-name-asian="Arial" style:font-name-complex="Arial" fo:font-size="6pt" style:font-size-asian="6pt"/>
    </style:style>
    <style:style style:name="T33" style:parent-style-name="DefaultParagraphFont" style:family="text">
      <style:text-properties style:font-name="Arial" style:font-name-asian="Arial" style:font-name-complex="Arial" fo:font-size="6pt" style:font-size-asian="6pt"/>
    </style:style>
    <style:style style:name="T34" style:parent-style-name="DefaultParagraphFont" style:family="text">
      <style:text-properties fo:font-weight="bold" style:font-weight-asian="bold"/>
    </style:style>
    <style:style style:name="P35" style:parent-style-name="Normal" style:family="paragraph">
      <style:paragraph-properties fo:margin-bottom="0.0826in" fo:margin-left="0in" fo:margin-right="0in" fo:text-indent="0.393in">
        <style:tab-stops/>
      </style:paragraph-properties>
    </style:style>
    <style:style style:name="P36" style:parent-style-name="Normal" style:family="paragraph">
      <style:paragraph-properties fo:margin-bottom="0.0826in" fo:margin-left="0in" fo:margin-right="0in" fo:text-indent="0.393in">
        <style:tab-stops/>
      </style:paragraph-properties>
    </style:style>
    <style:style style:name="T3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end" fo:margin-bottom="0.0215in" fo:line-height="94%" fo:margin-right="-0.0013in"/>
    </style:style>
    <style:style style:name="T4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3" style:parent-style-name="DefaultParagraphFont" style:family="text">
      <style:text-properties fo:font-weight="bold" style:font-weight-asian="bold"/>
    </style:style>
    <style:style style:name="P44" style:parent-style-name="Normal" style:family="paragraph">
      <style:paragraph-properties fo:margin-bottom="0.0812in" fo:margin-right="0in"/>
    </style:style>
    <style:style style:name="P45" style:parent-style-name="Normal" style:family="paragraph">
      <style:paragraph-properties fo:margin-bottom="0.0826in" fo:margin-left="0in" fo:margin-right="0in" fo:text-indent="0.393in">
        <style:tab-stops/>
      </style:paragraph-properties>
    </style:style>
    <style:style style:name="T4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7" style:parent-style-name="DefaultParagraphFont" style:family="text">
      <style:text-properties fo:font-weight="bold" style:font-weight-asian="bold"/>
    </style:style>
    <style:style style:name="P48" style:parent-style-name="Normal" style:family="paragraph">
      <style:paragraph-properties fo:text-align="end" fo:margin-bottom="0.1618in" fo:line-height="94%" fo:margin-right="-0.0013in"/>
    </style:style>
    <style:style style:name="T4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0" style:parent-style-name="DefaultParagraphFont" style:family="text">
      <style:text-properties fo:font-weight="bold" style:font-weight-asian="bold"/>
    </style:style>
    <style:style style:name="P51" style:parent-style-name="Normal" style:list-style-name="LFO1" style:family="paragraph">
      <style:paragraph-properties fo:margin-bottom="0.1541in" fo:margin-right="-0.009in" fo:text-indent="-0.1958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ize="10pt" style:font-size-asian="10pt"/>
    </style:style>
    <style:style style:name="T56" style:parent-style-name="DefaultParagraphFont" style:family="text">
      <style:text-properties fo:font-weight="bold" style:font-weight-asian="bold"/>
    </style:style>
    <style:style style:name="T57" style:parent-style-name="DefaultParagraphFont" style:family="text">
      <style:text-properties fo:font-size="10pt" style:font-size-asian="10pt"/>
    </style:style>
    <style:style style:name="T58" style:parent-style-name="DefaultParagraphFont" style:family="text">
      <style:text-properties fo:font-weight="bold" style:font-weight-asian="bold"/>
    </style:style>
    <style:style style:name="T59" style:parent-style-name="DefaultParagraphFont" style:family="text">
      <style:text-properties fo:font-size="10pt" style:font-size-asian="10pt"/>
    </style:style>
    <style:style style:name="T60" style:parent-style-name="DefaultParagraphFont" style:family="text">
      <style:text-properties fo:font-weight="bold" style:font-weight-asian="bold"/>
    </style:style>
    <style:style style:name="P61" style:parent-style-name="Normal" style:list-style-name="LFO1" style:family="paragraph">
      <style:paragraph-properties fo:margin-right="-0.009in" fo:text-indent="-0.1958in"/>
    </style:style>
    <style:style style:name="T62" style:parent-style-name="DefaultParagraphFont" style:family="text">
      <style:text-properties fo:font-weight="bold" style:font-weight-asian="bold"/>
    </style:style>
    <style:style style:name="P63" style:parent-style-name="Normal" style:family="paragraph">
      <style:paragraph-properties fo:margin-left="0.5076in" fo:margin-righ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left="0.5076in" fo:margin-right="0in">
        <style:tab-stops/>
      </style:paragraph-properties>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style:font-name="Arial" style:font-name-asian="Arial" style:font-name-complex="Arial" fo:font-size="6pt" style:font-size-asian="6pt"/>
    </style:style>
    <style:style style:name="T68" style:parent-style-name="DefaultParagraphFont" style:family="text">
      <style:text-properties style:font-name="Arial" style:font-name-asian="Arial" style:font-name-complex="Arial" fo:font-size="6pt" style:font-size-asian="6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DefaultParagraphFont" style:family="text">
      <style:text-properties style:font-name="Arial" style:font-name-asian="Arial" style:font-name-complex="Arial" fo:font-size="6pt" style:font-size-asian="6pt"/>
    </style:style>
    <style:style style:name="P71" style:parent-style-name="Normal" style:list-style-name="LFO1" style:family="paragraph">
      <style:paragraph-properties fo:margin-right="0in" fo:text-indent="-0.25in"/>
    </style:style>
    <style:style style:name="P72" style:parent-style-name="Normal" style:list-style-name="LFO1" style:family="paragraph">
      <style:paragraph-properties fo:margin-right="0in" fo:text-indent="-0.25in"/>
    </style:style>
    <style:style style:name="P73" style:parent-style-name="Normal" style:list-style-name="LFO1" style:family="paragraph">
      <style:paragraph-properties fo:margin-right="0in" fo:text-indent="-0.25in"/>
    </style:style>
    <style:style style:name="P74" style:parent-style-name="Normal" style:family="paragraph">
      <style:paragraph-properties fo:margin-left="0.5583in" fo:margin-right="0in">
        <style:tab-stops/>
      </style:paragraph-properties>
    </style:style>
    <style:style style:name="P75" style:parent-style-name="Normal" style:list-style-name="LFO1" style:family="paragraph">
      <style:paragraph-properties fo:margin-bottom="0.1541in" fo:margin-right="-0.009in" fo:text-indent="-0.1958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margin-left="0.5076in" fo:margin-right="0in">
        <style:tab-stops/>
      </style:paragraph-properties>
    </style:style>
    <style:style style:name="P79" style:parent-style-name="Normal" style:family="paragraph">
      <style:paragraph-properties fo:margin-left="0.5076in" fo:margin-right="0in">
        <style:tab-stops/>
      </style:paragraph-properties>
    </style:style>
    <style:style style:name="P80" style:parent-style-name="Normal" style:family="paragraph">
      <style:paragraph-properties fo:margin-left="0.5076in" fo:margin-right="0in">
        <style:tab-stops/>
      </style:paragraph-properties>
    </style:style>
    <style:style style:name="P81" style:parent-style-name="Normal" style:family="paragraph">
      <style:paragraph-properties fo:margin-bottom="0.0194in" fo:margin-left="0.5076in" fo:margin-right="0in">
        <style:tab-stops/>
      </style:paragraph-properties>
    </style:style>
    <style:style style:name="P82" style:parent-style-name="Normal" style:family="paragraph">
      <style:paragraph-properties fo:margin-bottom="0.0194in" fo:margin-left="0.5076in" fo:margin-right="0in">
        <style:tab-stops/>
      </style:paragraph-properties>
    </style:style>
    <style:style style:name="P83" style:parent-style-name="Normal" style:family="paragraph">
      <style:paragraph-properties fo:margin-bottom="0.0194in" fo:margin-left="0.5076in" fo:margin-right="0in">
        <style:tab-stops/>
      </style:paragraph-properties>
    </style:style>
    <style:style style:name="P84" style:parent-style-name="Normal" style:family="paragraph">
      <style:paragraph-properties fo:margin-left="0.5076in" fo:margin-right="0in">
        <style:tab-stops/>
      </style:paragraph-properties>
    </style:style>
    <style:style style:name="P85" style:parent-style-name="Normal" style:family="paragraph">
      <style:paragraph-properties fo:margin-left="0.5076in" fo:margin-right="0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margin-left="0.5076in" fo:margin-right="0in">
        <style:tab-stops/>
      </style:paragraph-properties>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style:font-name="Arial" style:font-name-asian="Arial" style:font-name-complex="Arial" fo:font-size="6pt" style:font-size-asian="6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DefaultParagraphFont" style:family="text">
      <style:text-properties style:font-name="Arial" style:font-name-asian="Arial" style:font-name-complex="Arial" fo:font-size="6pt" style:font-size-asian="6pt"/>
    </style:style>
    <style:style style:name="T92" style:parent-style-name="DefaultParagraphFont" style:family="text">
      <style:text-properties fo:color="#000080" style:text-underline-type="single" style:text-underline-style="solid" style:text-underline-width="auto" style:text-underline-mode="continuous" style:text-underline-color="#000080"/>
    </style:style>
    <style:style style:name="P93" style:parent-style-name="Normal" style:list-style-name="LFO2" style:family="paragraph">
      <style:paragraph-properties fo:margin-right="0in" fo:text-indent="-0.1958in"/>
    </style:style>
    <style:style style:name="T94" style:parent-style-name="DefaultParagraphFont" style:family="text">
      <style:text-properties fo:font-weight="bold" style:font-weight-asian="bold"/>
    </style:style>
    <style:style style:name="P95" style:parent-style-name="Normal" style:list-style-name="LFO2" style:family="paragraph">
      <style:paragraph-properties fo:margin-right="0in" fo:text-indent="-0.1958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list-style-name="LFO2" style:family="paragraph">
      <style:paragraph-properties fo:margin-bottom="0in" fo:margin-right="0in" fo:text-indent="-0.1958in"/>
    </style:style>
    <style:style style:name="P99" style:parent-style-name="Normal" style:family="paragraph">
      <style:paragraph-properties fo:margin-bottom="0.0194in" fo:margin-left="0.5076in" fo:margin-right="0in">
        <style:tab-stops/>
      </style:paragraph-properties>
    </style:style>
    <style:style style:name="P100" style:parent-style-name="Normal" style:family="paragraph">
      <style:paragraph-properties fo:margin-left="0.5076in" fo:margin-right="0in">
        <style:tab-stops/>
      </style:paragraph-properties>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14">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8"><text:s/></text:span></text:p>
      <text:p text:style-name="P9"><text:span text:style-name="T10">Expediente n.º:</text:span><text:span text:style-name="T11"><text:s/>8075/2020</text:span></text:p>
      <text:p text:style-name="P12"><text:span text:style-name="T13">Resolución con número y fecha establecidos al margen</text:span></text:p>
      <text:p text:style-name="P14"><text:span text:style-name="T15">Procedimiento:</text:span><text:span text:style-name="T16"><text:s/>Contrataciones</text:span></text:p>
      <text:p text:style-name="P17"><text:span text:style-name="T18">Fecha de iniciación:</text:span><text:span text:style-name="T19"><text:s/>09/09/2020 13:06 2020-E-RE-4047</text:span></text:p>
      <text:p text:style-name="P20"><text:span text:style-name="T21">DECRETO DE LA CONCEJALA DELEGADA DE EDUCACIÓN, JUVENTUD,<text:s/></text:span><text:span text:style-name="T22">COMERCIO, TURISMO Y GESTIÓN DE BIBLIOTECAS-</text:span><text:s/>Vista la necesidad de concertar<text:s/><text:span text:style-name="T23">contrato administrativo menor de suministro de mascarillas para los centros escolares del municipio</text:span><text:s/>y teniendo en cuenta:</text:p>
      <text:p text:style-name="P24"><text:span text:style-name="T25">PRIMERO</text:span><text:span text:style-name="T26">.-</text:span><text:s/><text:span text:style-name="T27">Informe de necesidad,<text:s/></text:span>de fecha 11 de septiembre<text:s/>de 2020, suscrito por el órgano de contratación, esta Concejalía delegada, de conformidad con lo establecido en el artículo 28 y 118 de la Ley 9/2017, de 08 de noviembre, de Contratos del Sector Público por la que se transponen al ordenamiento jurídico español las Directivas del Parlamento Europeo y del Consejo 2014/23/UE y 2014/24/UE, de 26 de febrero de 2014 (LCSP).</text:p>
      <text:p text:style-name="P28"><draw:g draw:z-index="251658240" draw:name="Group 3314" draw:id="id4" draw:style-name="a5" text:anchor-type="paragraph"><svg:title/><svg:desc/><draw:custom-shape svg:width="4.95126in" svg:height="0.12382in" draw:id="id2" draw:style-name="a3" draw:transform="translate(-2.47563in -0.06191in) rotate(-4.71239) translate(7.95869in 8.80215in)" draw:name="Rectangle 128"><svg:title/><svg:desc/><text:p text:style-name="P29"><text:span text:style-name="T30">Cód. Validación: 66QR7T6GKFR5M56RHZR75SCE2 | Verificación: https://guimar.sedelectronica.es/<text:s/></text:span></text:p><draw:enhanced-geometry draw:type="non-primitive" svg:viewBox="0 0 21600 21600" draw:enhanced-path="M 0 0 L 21600 0 21600 21600 0 21600 Z N"/></draw:custom-shape><draw:custom-shape svg:width="4.63405in" svg:height="0.12382in" draw:id="id3" draw:style-name="a4" draw:transform="translate(-2.31703in -0.06191in) rotate(-4.71239) translate(8.04203in 8.96075in)" draw:name="Rectangle 129"><svg:title/><svg:desc/><text:p text:style-name="P31"><text:span text:style-name="T32">Documento firmado electrónicamente desde l</text:span><text:span text:style-name="T33">a plataforma esPublico Gestiona | Página 1 de 3<text:s/></text:span></text:p><draw:enhanced-geometry draw:type="non-primitive" svg:viewBox="0 0 21600 21600" draw:enhanced-path="M 0 0 L 21600 0 21600 21600 0 21600 Z N"/></draw:custom-shape></draw:g><draw:g draw:z-index="251659264" draw:name="Group 3315" draw:id="id7" draw:style-name="a8" text:anchor-type="paragraph"><svg:title/><svg:desc/><draw:custom-shape svg:x="0.27778in" svg:y="1.52778in" svg:width="0.40278in" svg:height="3.20375in" draw:id="id5" draw:style-name="a6" draw:name="Shape 130"><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custom-shape svg:x="0.27778in" svg:y="4.80083in" svg:width="0.40278in" svg:height="3.20375in" draw:id="id6" draw:style-name="a7" draw:name="Shape 131"><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g>La necesidad a satisfacer consiste en concertar<text:s/><text:span text:style-name="T34">contrato administrativo menor de suministro de mascarillas higiénicas para entregar a los centros escolares del municipio<text:s/></text:span>para que, de este modo, <text:s/>puedan disponer de un fondo de reserva, para situaciones puntuales y concretas, <text:s/>en las que sea necesario suministrar a algún alumno una mascarilla, a fin de garantizar la incorporación y el desarrollo del curso 2020-2021, en condiciones óptimas de seguridad.</text:p>
      <text:soft-page-break/>
      <text:p text:style-name="P35">Se justifica asimismo, que con este suministro, no se está alterando el objeto del contrato con el fin de evitar la aplicación del umbral descrito para el contrato menor (15.000,00 euros), de conformidad con lo previsto en el art. 118 apartado 1 y 2 de la<text:s/>citada Ley.</text:p>
      <text:p text:style-name="P36"><text:span text:style-name="T37">SEGUNDO</text:span><text:span text:style-name="T38">.-</text:span><text:s/>Consta en el expediente documento de retención de créditos<text:s/><text:span text:style-name="T39">RC 2.20.0.03699</text:span>, de fecha 11 de septiembre del corriente, por importe de<text:s/><text:span text:style-name="T40">tres mil setenta y nueve euros con setenta céntimos (3.079,70 €),<text:s/></text:span>con cargo a la aplicación de gastos<text:s/>2020.3200.22610, del Presupuesto General correspondiente al ejercicio 2020.</text:p>
      <text:p text:style-name="P41"><text:span text:style-name="T42">TERCERO</text:span><text:span text:style-name="T43">.-<text:s/></text:span>El apartado primero de la Disposición Adicional Segunda de la<text:s/></text:p>
      <text:p text:style-name="P44">LCSP, establece que corresponde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text:s/>por ciento de los recursos ordinarios del presupuesto ni, en cualquier caso, la cuantía de seis millones de euros, incluidos los de carácter plurianual cuando su duración no sea superior a cuatro años, eventuales prórrogas incluidas siempre que el importe<text:s/>acumulado de todas sus anualidades no supere ni el porcentaje indicado, referido a los recursos ordinarios del presupuesto del primer ejercicio, ni la cuantía señalada.</text:p>
      <text:p text:style-name="P45"><text:span text:style-name="T46">CUARTO</text:span><text:span text:style-name="T47">.-<text:s/></text:span>Decreto 2019-3342, de fecha 20 de agosto, por el que se delega, con carácter<text:s/>general, en los Tenientes de Alcalde y Concejales, la competencia para la contratación menor, en los términos de la legislación contractual.</text:p>
      <text:p text:style-name="P48">A la vista de todo lo expuesto anteriormente, vistas las características del citado contrato se valora su tramitación como contrato menor, dado que no se está alterando el objeto del contrato para evitar la aplicación de las reglas generales de contratación, en los términos previstos en el artículo 118 de la Ley 9/2017, de 08 de noviembre, de Contratos del Sector Público y, en virtud de las competencias<text:s/><text:soft-page-break/>delegadas por la Alcaldía-Presidencia mediante Decreto 2019-3342, de fecha 20 de agosto del corriente, esta Concejalía delegada<text:s/><text:span text:style-name="T49">RESUELVE</text:span><text:span text:style-name="T50">:</text:span></text:p>
      <text:list text:style-name="LFO1" text:continue-numbering="true">
        <text:list-item>
          <text:p text:style-name="P51"><text:span text:style-name="T52">Aprobar el gasto propuesto</text:span><text:s/>a favor de la entidad mercantil<text:s/><text:span text:style-name="T53">Guayarmina Textil, S.L.</text:span><text:span text:style-name="T54"><text:s/>NIF B38321238</text:span>, en concepto de<text:s/><text:span text:style-name="T55"><text:s/></text:span><text:span text:style-name="T56">contrato administrativo menor de suministro de mascarillas higiénicas para entregar a los centros escolares del municipio</text:span>, por importe total de<text:s/><text:span text:style-name="T57"><text:s/></text:span><text:span text:style-name="T58">tres mil setenta y nueve euros con setenta céntimos (3.079,70 €)</text:span>, incluido IGIC<text:s/>(base imponible 2.990,00 € 3% IGIC 89,70 €), según<text:s/><text:span text:style-name="T59"><text:s/></text:span>factura proforma, de fecha 09 de agosto, que obra en el expediente (<text:span text:style-name="T60">RC 2.20.0.03699</text:span>).<text:s/></text:p>
        </text:list-item>
        <text:list-item>
          <text:p text:style-name="P61">El<text:s/><text:span text:style-name="T62">abono al contratista</text:span><text:s/>se efectuará una vez realizada la prestación objeto del<text:s/>contrato, en los términos establecidos en el LCSP, contra presentación de la/s correspondiente/s factura/s, debidamente conformada por esta Concejalía delegada, de conformidad con lo previsto en las Bases de Ejecución del Presupuesto en vigor.</text:p>
        </text:list-item>
      </text:list>
      <text:p text:style-name="P63">El Ayuntamiento de Güímar está adherido al Punto general de entrada de facturas electrónicas de la Administración General del Estado (<text:span text:style-name="T64">FACE</text:span>) accesible en la siguiente dirección: https://ayuntamientoguimar.face.gob.es.</text:p>
      <text:p text:style-name="P65"><draw:g draw:z-index="251660288" draw:name="Group 3201" draw:id="id10" draw:style-name="a11" text:anchor-type="paragraph"><svg:title/><svg:desc/><draw:custom-shape svg:width="4.95126in" svg:height="0.12382in" draw:id="id8" draw:style-name="a9" draw:transform="translate(-2.47563in -0.06191in) rotate(-4.71239) translate(7.95869in 8.80215in)" draw:name="Rectangle 258"><svg:title/><svg:desc/><text:p text:style-name="P66"><text:span text:style-name="T67">Cód. Validación: 66QR7T6GKFR5M56RHZR75SCE2 | Ver</text:span><text:span text:style-name="T68">ificación: https://guimar.sedelectronica.es/<text:s/></text:span></text:p><draw:enhanced-geometry draw:type="non-primitive" svg:viewBox="0 0 21600 21600" draw:enhanced-path="M 0 0 L 21600 0 21600 21600 0 21600 Z N"/></draw:custom-shape><draw:custom-shape svg:width="4.63405in" svg:height="0.12382in" draw:id="id9" draw:style-name="a10" draw:transform="translate(-2.31703in -0.06191in) rotate(-4.71239) translate(8.04203in 8.96075in)" draw:name="Rectangle 259"><svg:title/><svg:desc/><text:p text:style-name="P69"><text:span text:style-name="T70">Documento firmado electrónicamente desde la plataforma esPublico Gestiona | Página 2 de 3<text:s/></text:span></text:p><draw:enhanced-geometry draw:type="non-primitive" svg:viewBox="0 0 21600 21600" draw:enhanced-path="M 0 0 L 21600 0 21600 21600 0 21600 Z N"/></draw:custom-shape></draw:g>Si es usted un proveedor y desea remitir una factura electrónica necesitará los códigos DIR3 (Directorio Común de Unidades Orgánicas y Oficinas) de esta entidad, que son los siguientes:</text:p>
      <text:list text:style-name="LFO1" text:continue-numbering="true">
        <text:list-item>
          <text:list>
            <text:list-item>
              <text:p text:style-name="P71">Órgano Gestor: L01380201</text:p>
            </text:list-item>
            <text:list-item>
              <text:p text:style-name="P72">Oficina Contable: L01380201</text:p>
            </text:list-item>
            <text:list-item>
              <text:p text:style-name="P73">Unidad Tramitadora: L01380201</text:p>
            </text:list-item>
          </text:list>
        </text:list-item>
      </text:list>
      <text:p text:style-name="P74">Si el contratista no tuviera obligación de presentar las facturas de forma<text:s/>electrónica, deberá hacerlo en el Registro de facturas de esta Administración, en Intervención de Fondos, en el plazo de treinta días desde la fecha de entrega efectiva de las mercancías o la prestación del servicio objeto del contrato.<text:s/></text:p>
      <text:list text:style-name="LFO1" text:continue-numbering="true">
        <text:list-item>
          <text:p text:style-name="P75">Del<text:s/><text:span text:style-name="T76">tratamiento de</text:span><text:span text:style-name="T77"><text:s/>datos de carácter personal de los Terceros</text:span><text:s/>por parte del Ayuntamiento de Güímar</text:p>
        </text:list-item>
      </text:list>
      <text:p text:style-name="P78">Los datos personales aportados a los efectos de la contratación, de persona física que actúa por sí misma o, en su caso, como representante de persona jurídica, así como los datos personales de quienes ejecutarán, en su caso, el objeto del contrato, serán tratados, en calidad de Responsable, por el Ayuntamiento de Güímar.<text:s/></text:p>
      <text:p text:style-name="P79">Los datos serán tratados para la formalización de la relación contractual, así como para la comunicación o<text:s/>remisión de notificaciones necesarias u obligatorias, en relación con el control y ejecución del objeto del contrato.</text:p>
      <text:p text:style-name="P80">La base jurídica que legitima el tratamiento de los datos personales es, por un lado, el cumplimiento por parte del Ayuntamiento de Güímar de las obligaciones legales dimanantes de la legislación de contratos del sector público y, por otro lado, la ejecución de la relación contractual entablada.<text:s/></text:p>
      <text:p text:style-name="P81">Los datos podrán ser cedidos o comunicados a los órganos competentes de la<text:s/></text:p>
      <text:p text:style-name="P82">Administración púbica contratante y, en su caso, a otros entes públicos<text:s/></text:p>
      <text:p text:style-name="P83">(Tribunal de Cuentas u homólogo autonómico, Tribunal Administrativo de<text:s/></text:p>
      <text:p text:style-name="P84">Recursos Contractuales, Juzgados o Tribunales, Agencia Tributaria, Agencia Antifraude u otras entes u organismos públicos) en los<text:s/>supuestos previstos, según Ley.</text:p>
      <text:p text:style-name="P85">Los datos podrán ser publicados, en su caso, en los tablones, físicos o electrónicos, en los diarios o boletines oficiales y, en particular, en el perfil de contratante, dispuesto en la página institucional o sede electrónica del Ayuntamiento de Güímar<text:span text:style-name="T86">.</text:span></text:p>
      <text:p text:style-name="P87"><draw:g draw:z-index="251661312" draw:name="Group 3372" draw:id="id13" draw:style-name="a14" text:anchor-type="paragraph"><svg:title/><svg:desc/><draw:custom-shape svg:width="4.95126in" svg:height="0.12382in" draw:id="id11" draw:style-name="a12" draw:transform="translate(-2.47563in -0.06191in) rotate(-4.71239) translate(7.95869in 8.80215in)" draw:name="Rectangle 371"><svg:title/><svg:desc/><text:p text:style-name="P88"><text:span text:style-name="T89">Cód. Validación: 66QR7T6GKFR5M56RHZR75SCE2 | Verificación: https://guimar.sedelectronica.es/<text:s/></text:span></text:p><draw:enhanced-geometry draw:type="non-primitive" svg:viewBox="0 0 21600 21600" draw:enhanced-path="M 0 0 L 21600 0 21600 21600 0 21600 Z N"/></draw:custom-shape><draw:custom-shape svg:width="4.63405in" svg:height="0.12382in" draw:id="id12" draw:style-name="a13" draw:transform="translate(-2.31703in -0.06191in) rotate(-4.71239) translate(8.04203in 8.96075in)" draw:name="Rectangle 372"><svg:title/><svg:desc/><text:p text:style-name="P90"><text:span text:style-name="T91">Documento firmado electrónicamente desde la plataforma esPublico Gestiona | Página 3 de 3<text:s/></text:span></text:p><draw:enhanced-geometry draw:type="non-primitive" svg:viewBox="0 0 21600 21600" draw:enhanced-path="M 0 0 L 21600 0 21600 21600 0 21600 Z N"/></draw:custom-shape></draw:g>De conformidad con la legislación, europea y española, en protección de datos de carácter personal, los titulares de los datos personales podrán ejercitar los derechos de acceso, rectificación, supresión, limitación, portabilidad y, en su caso, oposición,<text:s/>mediante un escrito, acompañado de fotocopia del DNI, Pasaporte o documento identificativo equivalente, a presentar a través del Registro de Entrada del Ayuntamiento de Güímar. <text:s/>En caso de estimar una vulneración del derecho a la protección de datos, podrá<text:s/>presentar una reclamación, en primer lugar, ante nuestro Delegado de Protección de datos dpd@guimar.es o, en su caso, ante la Agencia Española de Protección de Datos<text:s/><text:a xlink:href="http://www.aepd.es/" office:target-frame-name="_top" xlink:show="replace"><text:span text:style-name="T92">www.aepd.es</text:span></text:a><text:a xlink:href="http://www.aepd.es/" office:target-frame-name="_top" xlink:show="replace"><text:s/></text:a></text:p>
      <text:list text:style-name="LFO2" text:continue-numbering="true">
        <text:list-item>
          <text:p text:style-name="P93"><text:span text:style-name="T94">Notificar<text:s/></text:span>el presente Decreto al interesado y a la Intervención de Fondos, a los efectos oportunos.<text:s/></text:p>
        </text:list-item>
        <text:list-item>
          <text:p text:style-name="P95"><text:span text:style-name="T96">Publicar</text:span><text:s/>el presente contrato menor en el<text:s/><text:span text:style-name="T97">Perfil del Contratante<text:s/></text:span>alojado en la Plataforma de Contratación del Sector Público, de conformidad con lo dispuesto en el artículo 63.4 de la LCSP.<text:s/></text:p>
        </text:list-item>
        <text:list-item>
          <text:p text:style-name="P98">Contra el presente Decreto que pone fin a la vía administrativa, puede interponer alternativamente recurso de reposición potestativo ante el Alcalde de este Ayuntamiento, en el plazo de un mes a contar desde el día siguiente al de la recepción de la presente notificación, de conformidad con los artículos 123 y 124 de la Ley 39/2015, de 1 de octubre, del Procedimiento Administrativo<text:s/></text:p>
        </text:list-item>
      </text:list>
      <text:p text:style-name="P99">Común de las Administraciones Públicas; o bien interponer Ayuntamiento de<text:s/></text:p>
      <text:p text:style-name="P100">Güímar directamente recurso contencioso-administrativo, ante el Juzgado de lo Contencioso-Administrativo de Santa Cruz de Tenerife, en el plazo de dos meses, a contar desde el día siguiente al de la recepción de la presente notificación, de conformidad con el artículo<text:s/>46 de la Ley 29/1998, de 13 de julio, de la Jurisdicción Contencioso-Administrativa. Si se optara por interponer el recurso de reposición potestativo no podrá interponer recurso contenciosoadministrativo hasta que aquel sea resuelto expresamente o se haya<text:s/>producido su desestimación por silencio. Todo ello sin perjuicio de que pueda interponer Vd. cualquier otro recurso que pudiera estimar más conveniente a su derech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555in" fo:line-height="95%" fo:margin-left="0.0069in" fo:margin-right="0.0013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bullet text:level="2" text:style-name="WW_CharLFO1LVL2" text:bullet-char="•">
        <style:list-level-properties text:space-before="1.2847in" text:min-label-width="0in" text:list-level-position-and-space-mode="label-alignment">
          <style:list-level-label-alignment text:label-followed-by="listtab" fo:margin-left="1.2847in" fo:text-indent="0in"/>
        </style:list-level-properties>
        <style:text-properties style:font-name="Arial"/>
      </text:list-level-style-bullet>
      <text:list-level-style-bullet text:level="3" text:style-name="WW_CharLFO1LVL3" text:bullet-char="▪">
        <style:list-level-properties text:space-before="1.7847in" text:min-label-width="0in" text:list-level-position-and-space-mode="label-alignment">
          <style:list-level-label-alignment text:label-followed-by="listtab" fo:margin-left="1.7847in" fo:text-indent="0in"/>
        </style:list-level-properties>
        <style:text-properties style:font-name="Calibri"/>
      </text:list-level-style-bullet>
      <text:list-level-style-bullet text:level="4" text:style-name="WW_CharLFO1LVL4" text:bullet-char="•">
        <style:list-level-properties text:space-before="2.2847in" text:min-label-width="0in" text:list-level-position-and-space-mode="label-alignment">
          <style:list-level-label-alignment text:label-followed-by="listtab" fo:margin-left="2.2847in" fo:text-indent="0in"/>
        </style:list-level-properties>
        <style:text-properties style:font-name="Calibri"/>
      </text:list-level-style-bullet>
      <text:list-level-style-bullet text:level="5" text:style-name="WW_CharLFO1LVL5" text:bullet-char="o">
        <style:list-level-properties text:space-before="2.7847in" text:min-label-width="0in" text:list-level-position-and-space-mode="label-alignment">
          <style:list-level-label-alignment text:label-followed-by="listtab" fo:margin-left="2.7847in" fo:text-indent="0in"/>
        </style:list-level-properties>
        <style:text-properties style:font-name="Calibri"/>
      </text:list-level-style-bullet>
      <text:list-level-style-bullet text:level="6" text:style-name="WW_CharLFO1LVL6" text:bullet-char="▪">
        <style:list-level-properties text:space-before="3.2847in" text:min-label-width="0in" text:list-level-position-and-space-mode="label-alignment">
          <style:list-level-label-alignment text:label-followed-by="listtab" fo:margin-left="3.2847in" fo:text-indent="0in"/>
        </style:list-level-properties>
        <style:text-properties style:font-name="Calibri"/>
      </text:list-level-style-bullet>
      <text:list-level-style-bullet text:level="7" text:style-name="WW_CharLFO1LVL7" text:bullet-char="•">
        <style:list-level-properties text:space-before="3.7847in" text:min-label-width="0in" text:list-level-position-and-space-mode="label-alignment">
          <style:list-level-label-alignment text:label-followed-by="listtab" fo:margin-left="3.7847in" fo:text-indent="0in"/>
        </style:list-level-properties>
        <style:text-properties style:font-name="Calibri"/>
      </text:list-level-style-bullet>
      <text:list-level-style-bullet text:level="8" text:style-name="WW_CharLFO1LVL8" text:bullet-char="o">
        <style:list-level-properties text:space-before="4.2847in" text:min-label-width="0in" text:list-level-position-and-space-mode="label-alignment">
          <style:list-level-label-alignment text:label-followed-by="listtab" fo:margin-left="4.2847in" fo:text-indent="0in"/>
        </style:list-level-properties>
        <style:text-properties style:font-name="Calibri"/>
      </text:list-level-style-bullet>
      <text:list-level-style-bullet text:level="9" text:style-name="WW_CharLFO1LVL9" text:bullet-char="▪">
        <style:list-level-properties text:space-before="4.7847in" text:min-label-width="0in" text:list-level-position-and-space-mode="label-alignment">
          <style:list-level-label-alignment text:label-followed-by="listtab" fo:margin-left="4.7847in" fo:text-indent="0in"/>
        </style:list-level-properties>
        <style:text-properties style:font-name="Calibri"/>
      </text:list-level-style-bullet>
    </text:list-style>
    <text:list-style style:name="LFO2">
      <text:list-level-style-number text:level="1" text:style-name="WW_CharLFO2LVL1" style:num-suffix="." style:num-format="1" text:start-value="4">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493in" fo:margin-left="1.1833in" fo:margin-bottom="0.493in" fo:margin-right="1.1756in" style:num-format="1" style:writing-mode="lr-tb">
        <style:footnote-sep style:width="0.007in" style:rel-width="33%" style:color="#000000" style:line-style="solid" style:adjustment="left"/>
      </style:page-layout-properties>
      <style:header-style>
        <style:header-footer-properties style:dynamic-spacing="true" fo:min-height="0.8965in"/>
      </style:header-style>
      <style:footer-style>
        <style:header-footer-properties style:dynamic-spacing="true" fo:min-height="0.6868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bottom="0.0333in" fo:line-height="107%" fo:margin-left="0in" fo:margin-right="0.002in" fo:text-indent="0in">
        <style:tab-stops/>
      </style:paragraph-properties>
    </style:style>
    <style:style style:name="T5" style:parent-style-name="DefaultParagraphFont" style:family="text">
      <style:text-properties fo:font-weight="bold" style:font-weight-asian="bold" fo:font-size="10pt" style:font-size-asian="10pt"/>
    </style:style>
    <style:style style:name="P6" style:parent-style-name="Normal" style:family="paragraph">
      <style:paragraph-properties fo:text-align="center" fo:margin-bottom="0in" fo:line-height="107%" fo:margin-left="0in" fo:text-indent="0in">
        <style:tab-stops/>
      </style:paragraph-properties>
    </style:style>
    <style:style style:name="T7" style:parent-style-name="DefaultParagraphFont"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office:automatic-styles>
  <office:master-styles>
    <style:master-page style:name="MP0" style:page-layout-name="PL0">
      <style:header>
        <text:p text:style-name="P2"><draw:frame draw:z-index="251660288" draw:style-name="a0" draw:name="Picture 1" text:anchor-type="paragraph" svg:x="1.18333in" svg:y="0.49306in" svg:width="1.90833in" svg:height="0.75972in" style:rel-width="scale" style:rel-height="scale"><draw:image xlink:href="media/image1.jpg" xlink:type="simple" xlink:show="embed" xlink:actuate="onLoad"/><svg:title/><svg:desc/></draw:frame><text:span text:style-name="T3"><text:s/></text:span></text:p>
        <text:p text:style-name="Normal"><draw:frame draw:id="id0" draw:style-name="a1" draw:transform="translate(-2.15278in -0.19444in) rotate(-4.71239) translate(7.69445in 9.125in)" draw:name="Group 3725" svg:width="4.30556in" svg:height="0.38889in" style:rel-width="scale" style:rel-height="scale"><draw:image xlink:href="media/image2.jpg" xlink:type="simple" xlink:show="embed" xlink:actuate="onLoad"/><svg:title/><svg:desc/></draw:frame></text:p>
      </style:header>
      <style:footer>
        <text:p text:style-name="P4"><draw:custom-shape svg:x="1.18194in" svg:y="10.75417in" svg:width="5.90417in" svg:height="0.01in" draw:id="id1" draw:style-name="a2" draw:name="Group 3733"><svg:title/><svg:desc/><draw:enhanced-geometry draw:type="non-primitive" svg:viewBox="0 0 5398770 9144" draw:enhanced-path="M 0 0 L 5398770 0 53987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8770"/><draw:equation draw:name="f7" draw:formula="?f4 / 9144"/><draw:equation draw:name="f8" draw:formula="0 / ?f6"/><draw:equation draw:name="f9" draw:formula="5398770 / ?f6"/><draw:equation draw:name="f10" draw:formula="0 / ?f7"/><draw:equation draw:name="f11" draw:formula="9144 / ?f7"/></draw:enhanced-geometry></draw:custom-shape><text:span text:style-name="T5">Ayuntamiento de Güímar</text:span></text:p>
        <text:p text:style-name="P6"><text:span text:style-name="T7">Plaza del Ayuntamiento, 4, Güimar. 38500 (Santa Cruz de Tenerife). Tfno. 922526100. Fax: 92252610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1-11-09T07:39:00Z</meta:creation-date>
    <dc:date>2021-11-09T07:39:00Z</dc:date>
    <meta:template xlink:href="Normal" xlink:type="simple"/>
    <meta:editing-cycles>2</meta:editing-cycles>
    <meta:editing-duration>PT0S</meta:editing-duration>
    <meta:document-statistic meta:page-count="3" meta:paragraph-count="17" meta:word-count="1332" meta:character-count="8912" meta:row-count="63" meta:non-whitespace-character-count="7597"/>
  </office:meta>
</office:document-meta>
</file>